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LT 55" svg:font-family="Univers LT 55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Calibri" style:font-name-complex="Calibri" fo:color="#5AAD3E"/>
    </style:style>
    <style:style style:name="T4" style:parent-style-name="Standaardalinea-lettertype" style:family="text">
      <style:text-properties style:font-name="Calibri" style:font-name-complex="Calibri" fo:color="#5AAD3E"/>
    </style:style>
    <style:style style:name="TableColumn6" style:family="table-column">
      <style:table-column-properties style:column-width="6.2916in"/>
    </style:style>
    <style:style style:name="Table5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10" style:parent-style-name="Standaardalinea-lettertype" style:family="text">
      <style:text-properties fo:font-weight="bold" style:font-weight-asian="bold" style:font-weight-complex="bold" fo:color="#422D60"/>
    </style:style>
    <style:style style:name="TableRow11" style:family="table-row">
      <style:table-row-properties style:row-height="0.9847in"/>
    </style:style>
    <style:style style:name="TableCell1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</style:style>
    <style:style style:name="T17" style:parent-style-name="Standaardalinea-lettertype" style:family="text">
      <style:text-properties fo:font-weight="bold" style:font-weight-asian="bold" style:font-weight-complex="bold" fo:color="#422D60"/>
    </style:style>
    <style:style style:name="TableRow18" style:family="table-row">
      <style:table-row-properties style:row-height="0.9847in"/>
    </style:style>
    <style:style style:name="TableCell19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fo:font-weight="bold" style:font-weight-asian="bold" style:font-weight-complex="bold" fo:color="#422D60"/>
    </style:style>
    <style:style style:name="TableRow24" style:family="table-row">
      <style:table-row-properties style:row-height="0.9847in"/>
    </style:style>
    <style:style style:name="TableCell25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fo:font-weight="bold" style:font-weight-asian="bold" style:font-weight-complex="bold" fo:color="#422D60"/>
    </style:style>
    <style:style style:name="TableRow31" style:family="table-row">
      <style:table-row-properties style:row-height="0.9847in"/>
    </style:style>
    <style:style style:name="TableCell32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fo:font-weight="bold" style:font-weight-asian="bold" style:font-weight-complex="bold" fo:color="#422D60"/>
    </style:style>
    <style:style style:name="TableRow37" style:family="table-row">
      <style:table-row-properties style:row-height="0.9847in"/>
    </style:style>
    <style:style style:name="TableCell38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-complex="Calibri" fo:font-weight="bold" style:font-weight-asian="bold" style:font-weight-complex="bold" fo:color="#422D60"/>
    </style:style>
    <style:style style:name="T44" style:parent-style-name="Standaardalinea-lettertype" style:family="text">
      <style:text-properties style:font-name-complex="Calibri" fo:font-weight="bold" style:font-weight-asian="bold" style:font-weight-complex="bold" fo:color="#422D60"/>
    </style:style>
    <style:style style:name="TableRow45" style:family="table-row">
      <style:table-row-properties style:row-height="0.9847in"/>
    </style:style>
    <style:style style:name="TableCell46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Standaard" style:family="paragraph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1"><text:bookmark-start text:name="_Toc67050800"/><text:bookmark-start text:name="_Toc67927896"/><text:bookmark-start text:name="_Toc69126077"/><text:span text:style-name="T3">Leerdoelen</text:span><text:span text:style-name="T4"><text:s/>per leiderschapspraktijk</text:span><text:bookmark-end text:name="_Toc67050800"/><text:bookmark-end text:name="_Toc67927896"/><text:bookmark-end text:name="_Toc69126077"/></text:h>
      <text:p text:style-name="Standaard">Geef aan welke leerdoelen aansluiten bij de leiderschapspraktijken die staan beschreven in de beroepsstandaard schoolleiders po. Geef ook aan op welke wijze aandacht gegeven wordt aan persoonlijk leiderschap.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eiderschapspraktijk 1: Visiegericht werken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Leiderschapspraktijk 2: Ontwikkelen van mensen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eiderschapspraktijk 3: Ontwikkelen van de organisatie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eiderschapspraktijk 4: Leidinggeven aan de kwaliteit van het onderwijs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eiderschapspraktijk 5: Investeren in goede relaties met de omgeving<text:s/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ersoonlijk leiderschap</text:span><text:span text:style-name="T44">: Hoe komt dit in de opleiding aan bod?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 LT 55" svg:font-family="Univers LT 55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 fo:margin-left="0in" fo:text-indent="-0.157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 fo:margin-left="0in" fo:text-indent="-0.157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 fo:margin-left="0in" fo:text-indent="-0.157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0in"/>
          <style:tab-stop style:type="left" style:position="0.111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 fo:margin-left="0.1375in" fo:text-indent="-0.1375in">
        <style:tab-stops>
          <style:tab-stop style:type="left" style:position="0.0013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 fo:margin-left="0.1375in" fo:text-indent="-0.13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style:font-name-complex="Times New Roma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font-size="13pt" style:font-size-asian="13pt"/>
    </style:style>
    <style:style style:name="WW_CharLFO6LVL2" style:family="text">
      <style:text-properties fo:font-weight="bold" style:font-weight-asian="bold" fo:font-style="normal" style:font-style-asian="normal" fo:font-size="9pt" style:font-size-asian="9pt"/>
    </style:style>
    <text:list-style style: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Univers LT 55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Arjan Vries</dc:creator>
    <meta:creation-date>2021-12-07T10:24:00Z</meta:creation-date>
    <dc:date>2021-12-07T10:24:00Z</dc:date>
    <meta:print-date>2015-08-21T11:52:00Z</meta:print-date>
    <meta:template xlink:href="Normal" xlink:type="simple"/>
    <meta:editing-cycles>2</meta:editing-cycles>
    <meta:editing-duration>PT60S</meta:editing-duration>
    <meta:user-defined meta:name="ContentTypeId">0x0101000DB5B3499E14454AACD8745B7C8ACF87</meta:user-defined>
    <meta:user-defined meta:name="Order" meta:value-type="float">470800</meta:user-defined>
    <meta:document-statistic meta:page-count="1" meta:paragraph-count="1" meta:word-count="94" meta:character-count="614" meta:row-count="4" meta:non-whitespace-character-count="521"/>
  </office:meta>
</office:document-meta>
</file>